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in" text:min-label-width="0.325in" text:list-level-position-and-space-mode="label-alignment">
          <style:list-level-label-alignment text:label-followed-by="listtab" fo:margin-left="0.5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/>
      <style:text-properties style:font-name-asian="標楷體" fo:letter-spacing="0.0138in" fo:font-size="16pt" style:font-size-asian="16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 style:font-weight-complex="bold" fo:font-size="10pt" style:font-size-asian="10pt"/>
    </style:style>
    <style:style style:name="P3" style:parent-style-name="本文縮排" style:family="paragraph">
      <style:paragraph-properties fo:margin-top="0.0833in" fo:line-height="100%" fo:margin-left="0.3888in" fo:text-indent="-0.3888in">
        <style:tab-stops/>
      </style:paragraph-properties>
    </style:style>
    <style:style style:name="P4" style:parent-style-name="內文" style:family="paragraph">
      <style:paragraph-properties style:snap-to-layout-grid="false" fo:text-align="justify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left="0.525in" fo:text-indent="-0.525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left="0.525in" fo:text-indent="-0.525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 fo:margin-left="0.525in" fo:text-indent="-0.525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margin-left="0.5131in" fo:text-indent="-0.126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justify" fo:margin-left="0.5229in" fo:text-indent="-0.136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 fo:margin-left="0.525in" fo:text-indent="-0.525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justify" fo:margin-left="0.525in" fo:text-indent="-0.525in">
        <style:tab-stops/>
      </style:paragraph-properties>
      <style:text-properties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justify" fo:margin-left="0.3937in" fo:text-indent="-0.3937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justify" fo:margin-left="1.2638in" fo:text-indent="-1.2638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justify" fo:margin-left="1.3805in" fo:text-indent="-1.3805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justify" fo:margin-left="0.2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justify" fo:margin-left="0.2in">
        <style:tab-stops/>
      </style:paragraph-properties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justify" fo:margin-left="0.2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P112" style:parent-style-name="內文" style:family="paragraph">
      <style:paragraph-properties style:snap-to-layout-grid="false" fo:text-align="justify" fo:margin-left="0.2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justify" fo:margin-left="1.2638in" fo:text-indent="-1.2638in">
        <style:tab-stops/>
      </style:paragraph-properties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916in" fo:margin-left="0.4472in" fo:text-indent="-0.447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margin-left="0.5236in" fo:text-indent="-0.3284in">
        <style:tab-stops/>
      </style:paragraph-properties>
      <style:text-properties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justify" fo:margin-left="0.525in" fo:text-indent="-0.525in">
        <style:tab-stops/>
      </style:paragraph-properties>
      <style:text-properties style:font-name-asian="標楷體" fo:font-size="14pt" style:font-size-asian="14pt"/>
    </style:style>
    <style:style style:name="P14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4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4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4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4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46" style:parent-style-name="內文" style:master-page-name="MP1" style:family="paragraph">
      <style:paragraph-properties fo:break-before="page" fo:text-align="justify"/>
    </style:style>
    <style:style style:name="P147" style:parent-style-name="內文" style:family="paragraph">
      <style:paragraph-properties fo:text-align="center" fo:margin-left="0.1458in">
        <style:tab-stops/>
      </style:paragraph-properties>
      <style:text-properties style:font-name-asian="標楷體" fo:font-size="22pt" style:font-size-asian="22pt" style:font-size-complex="22pt"/>
    </style:style>
    <style:style style:name="P148" style:parent-style-name="內文" style:family="paragraph">
      <style:paragraph-properties fo:text-align="justify" fo:margin-left="0.1458in">
        <style:tab-stops/>
      </style:paragraph-properties>
      <style:text-properties style:font-name-asian="標楷體" fo:font-size="20pt" style:font-size-asian="20pt"/>
    </style:style>
    <style:style style:name="P149" style:parent-style-name="內文" style:family="paragraph">
      <style:paragraph-properties style:snap-to-layout-grid="false" fo:text-align="justify" style:line-height-at-least="0.3055in" fo:margin-left="0.1458in">
        <style:tab-stops/>
      </style:paragraph-properties>
      <style:text-properties style:font-name-asian="標楷體" fo:font-size="16pt" style:font-size-asian="16pt"/>
    </style:style>
    <style:style style:name="P150" style:parent-style-name="內文" style:family="paragraph">
      <style:paragraph-properties style:snap-to-layout-grid="false" fo:text-align="justify" style:line-height-at-least="0.3055in" fo:margin-left="0.3333in" fo:text-indent="0.1111in">
        <style:tab-stops/>
      </style:paragraph-properties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P154" style:parent-style-name="內文" style:family="paragraph">
      <style:paragraph-properties style:snap-to-layout-grid="false" fo:text-align="justify" style:line-height-at-least="0.3055in" fo:margin-left="0.8611in" fo:text-indent="-0.4444in">
        <style:tab-stops/>
      </style:paragraph-properties>
      <style:text-properties style:font-name-asian="標楷體" fo:font-size="16pt" style:font-size-asian="16pt"/>
    </style:style>
    <style:style style:name="P15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56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57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158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159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160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161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162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163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164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165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166" style:parent-style-name="內文" style:family="paragraph">
      <style:paragraph-properties style:snap-to-layout-grid="false" fo:text-align="justify" fo:line-height="95%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fo:font-size="16pt" style:font-size-asian="16pt"/>
    </style:style>
    <style:style style:name="T175" style:parent-style-name="預設段落字型" style:family="text">
      <style:text-properties style:font-name="標楷體" style:font-name-asian="標楷體" fo:font-size="16pt" style:font-size-asian="16pt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181" style:parent-style-name="預設段落字型" style:family="text">
      <style:text-properties style:font-name-asian="標楷體" fo:font-size="16pt" style:font-size-asian="16pt"/>
    </style:style>
    <style:style style:name="P182" style:parent-style-name="內文" style:family="paragraph">
      <style:paragraph-properties style:snap-to-layout-grid="false" fo:text-align="justify" fo:line-height="95%"/>
    </style:style>
    <style:style style:name="T183" style:parent-style-name="預設段落字型" style:family="text">
      <style:text-properties style:font-name-asian="標楷體" fo:font-size="16pt" style:font-size-asian="16pt"/>
    </style:style>
    <style:style style:name="P184" style:parent-style-name="內文" style:family="paragraph">
      <style:paragraph-properties fo:text-align="justify"/>
    </style:style>
    <style:style style:name="P185" style:parent-style-name="內文" style:family="paragraph">
      <style:paragraph-properties fo:text-align="justify"/>
    </style:style>
  </office:automatic-styles>
  <office:body>
    <office:text text:use-soft-page-breaks="true">
      <text:p text:style-name="P1">臺北市立中正高級中學約僱管理員(職務代理人)甄選簡章</text:p>
      <text:p text:style-name="P2">112年4月25日</text:p>
      <text:p text:style-name="P3">一、甄選名額：正取1名、擇優備取2名（候補期限3個月）。</text:p>
      <text:p text:style-name="P4"><text:span text:style-name="T5">　</text:span><text:span text:style-name="T6">(</text:span><text:span text:style-name="T7">一</text:span><text:span text:style-name="T8">)</text:span><text:span text:style-name="T9">職稱：約僱管理員</text:span><text:span text:style-name="T10">。</text:span></text:p>
      <text:p text:style-name="P11"><text:span text:style-name="T12"><text:s text:c="2"/>(</text:span><text:span text:style-name="T13">二</text:span><text:span text:style-name="T14">)</text:span><text:span text:style-name="T15">約僱期</text:span><text:span text:style-name="T16">間：實際報到日起至</text:span><text:span text:style-name="T17">僱用原因消失之日止</text:span><text:span text:style-name="T18">(112</text:span><text:span text:style-name="T19">年公務人員普考錄取分發報到前一日</text:span><text:span text:style-name="T20">)</text:span><text:span text:style-name="T21">。</text:span></text:p>
      <text:p text:style-name="P22"><text:span text:style-name="T23">　</text:span><text:span text:style-name="T24">(</text:span><text:span text:style-name="T25">三</text:span><text:span text:style-name="T26">)</text:span><text:span text:style-name="T27">工作待遇</text:span><text:span text:style-name="T28">：按約僱</text:span><text:span text:style-name="T29">250</text:span><text:span text:style-name="T30">薪點</text:span><text:span text:style-name="T31">(</text:span><text:span text:style-name="T32">月薪約新臺幣</text:span><text:span text:style-name="T33">32,425</text:span><text:span text:style-name="T34">元</text:span><text:span text:style-name="T35">)</text:span><text:span text:style-name="T36">。</text:span></text:p>
      <text:p text:style-name="P37"><text:s text:c="2"/>(四)工作項目：</text:p>
      <text:p text:style-name="P38"><text:span text:style-name="T39">1.</text:span><text:span text:style-name="T40">教務處教學組相關</text:span><text:span text:style-name="T41">業務</text:span><text:span text:style-name="T42">。</text:span></text:p>
      <text:p text:style-name="P43"><text:span text:style-name="T44">2.</text:span><text:span text:style-name="T45">其他臨時交辦</text:span><text:span text:style-name="T46">業務</text:span><text:span text:style-name="T47">。</text:span></text:p>
      <text:p text:style-name="P48"><text:span text:style-name="T49"><text:s text:c="2"/>(</text:span><text:span text:style-name="T50">五</text:span><text:span text:style-name="T51">)</text:span><text:span text:style-name="T52">工作地點：臺北市立中正高級中學教</text:span><text:span text:style-name="T53">務</text:span><text:span text:style-name="T54">處</text:span><text:span text:style-name="T55"><text:s/>(</text:span><text:span text:style-name="T56">臺北市北投區文林北路</text:span><text:span text:style-name="T57">77</text:span><text:span text:style-name="T58">號</text:span><text:span text:style-name="T59">)</text:span><text:span text:style-name="T60">。</text:span></text:p>
      <text:p text:style-name="P61">二、報名資格：未具雙重國籍之中華民國國民，並符合下列資格者：</text:p>
      <text:p text:style-name="P62">　(一)無民、刑事不良紀錄。</text:p>
      <text:p text:style-name="P63">　(二)國內外專科以上學校畢業；或高級中等學校畢業，並具有與擬任工作性質相當之訓練3個月以上或1年以上之經驗。</text:p>
      <text:p text:style-name="P64"><text:span text:style-name="T65">三、報名期</text:span><text:span text:style-name="T66">間及方式：即日起至</text:span><text:span text:style-name="T67">112</text:span><text:span text:style-name="T68">年</text:span><text:span text:style-name="T69">5</text:span><text:span text:style-name="T70">月</text:span><text:span text:style-name="T71">2</text:span><text:span text:style-name="T72">日</text:span><text:span text:style-name="T73">(</text:span><text:span text:style-name="T74">星期二</text:span><text:span text:style-name="T75">)</text:span><text:span text:style-name="T76">止，</text:span><text:span text:style-name="T77">採線上報名，</text:span><text:span text:style-name="T78">請</text:span><text:span text:style-name="T79">至「行政院人事行政總處事求人機關徵才系統」進行線上應徵作業，並將相關</text:span><text:span text:style-name="T80">資料</text:span><text:span text:style-name="T81">掃描上傳，</text:span><text:span text:style-name="T82">逾期恕不受理，</text:span><text:span text:style-name="T83">資料</text:span><text:span text:style-name="T84">不齊者以不符報名資格論</text:span><text:span text:style-name="T85">。</text:span><text:span text:style-name="T86"><text:s text:c="2"/></text:span></text:p>
      <text:p text:style-name="P87"><text:span text:style-name="T88">四、繳驗表件：報名時請</text:span><text:span text:style-name="T89">將下列資料掃描成一個檔案上傳</text:span><text:span text:style-name="T90">。</text:span></text:p>
      <text:p text:style-name="P91"><text:span text:style-name="T92">　</text:span><text:span text:style-name="T93">(</text:span><text:span text:style-name="T94">一</text:span><text:span text:style-name="T95">)</text:span><text:span text:style-name="T96">國民身分證（正反面）。</text:span></text:p>
      <text:p text:style-name="P97"><text:span text:style-name="T98">(</text:span><text:span text:style-name="T99">二</text:span><text:span text:style-name="T100">)</text:span><text:span text:style-name="T101">最高學歷畢業證書。</text:span></text:p>
      <text:p text:style-name="P102"><text:span text:style-name="T103">(</text:span><text:span text:style-name="T104">三</text:span><text:span text:style-name="T105">)</text:span><text:span text:style-name="T106">各項經歷資料（無者免附）。</text:span></text:p>
      <text:p text:style-name="P107"><text:span text:style-name="T108">(</text:span><text:span text:style-name="T109">四</text:span><text:span text:style-name="T110">)</text:span><text:span text:style-name="T111">電腦文書處理相關證明文件（無者免附）。</text:span></text:p>
      <text:p text:style-name="P112"><text:span text:style-name="T113">(</text:span><text:span text:style-name="T114">五</text:span><text:span text:style-name="T115">)</text:span><text:span text:style-name="T116">切結書。</text:span></text:p>
      <text:p text:style-name="P117"><text:span text:style-name="T118">五、甄選時間</text:span><text:span text:style-name="T119">：初審</text:span><text:span text:style-name="T120">(</text:span><text:span text:style-name="T121">書面審查</text:span><text:span text:style-name="T122">)</text:span><text:span text:style-name="T123">合格，擇優通知面試，甄選日期、地點將另行通知</text:span><text:span text:style-name="T124">(</text:span><text:span text:style-name="T125">本校使用事求人系統通知，請應徵人確認電子郵件信箱是否正確，以免漏收通知。接獲通知者請於系統回覆是否參加面試，未入選參加面試者恕不通知</text:span><text:span text:style-name="T126">)</text:span><text:span text:style-name="T127">，應試時並請攜帶有照片之身分證件，以供查驗。</text:span></text:p>
      <text:p text:style-name="P128"><text:span text:style-name="T129">六、甄選</text:span><text:span text:style-name="T130">方式：面試</text:span><text:span text:style-name="T131">（</text:span><text:span text:style-name="T132">100%</text:span><text:span text:style-name="T133">）</text:span><text:span text:style-name="T134">，</text:span><text:span text:style-name="T135">就儀容舉止、表達能力、工作理念等項目評定。</text:span></text:p>
      <text:p text:style-name="P136"><text:span text:style-name="T137">七、</text:span><text:span text:style-name="T138">甄選結果：</text:span></text:p>
      <text:p text:style-name="P139">(一)錄取人員應依本校通知攜帶相關證件正本至人事室報到，報到後即正式上班，逾時以棄權論，並由候補人員遞補。</text:p>
      <text:p text:style-name="P140">　(二)應試人員如不符本校所需，本校可斟酌情況從缺。</text:p>
      <text:p text:style-name="P141">八、附則：<text:s/></text:p>
      <text:list text:style-name="LFO1" text:continue-numbering="true">
        <text:list-item>
          <text:p text:style-name="P142">所繳證件如有不實，除取消甄選及錄取資格外，如涉及刑責由應試者自行負責。</text:p>
        </text:list-item>
        <text:list-item>
          <text:p text:style-name="P143">約僱人員於約僱原因消失或期限屆滿時，應即予解僱，不得以任何理由要求留用或救助。</text:p>
        </text:list-item>
        <text:list-item>
          <text:p text:style-name="P144">僱用期間應接受本校工作上之指派調遣，並遵守本校之一切規定，如因<text:soft-page-break/>工作不力或違反契約書有關規定，本校得隨時解僱。僱用期間勞健保、離職給與等依相關規定辦理。</text:p>
        </text:list-item>
        <text:list-item>
          <text:p text:style-name="P145">本簡章如有未盡事宜，依相關規定辦理。</text:p>
        </text:list-item>
      </text:list>
      <text:p text:style-name="P146"/>
      <text:p text:style-name="P147">切<text:s text:c="5"/>結<text:s text:c="5"/>書</text:p>
      <text:p text:style-name="P148"/>
      <text:p text:style-name="P149"><text:s text:c="5"/>立切結書人<text:s text:c="13"/>參加臺北市立中正高級中學約僱人員甄選，確實具有下列各項條件，如有虛偽、不實等情事，除無異議放棄錄取資格外，並願負行政、民事或刑事相關責任暨放棄先訴抗辯權。</text:p>
      <text:p text:style-name="P150"><text:span text:style-name="T151">一、本人確為未具雙重國籍之中華民國國民且無民、刑事不良</text:span><text:span text:style-name="T152">紀錄</text:span><text:span text:style-name="T153">。</text:span></text:p>
      <text:p text:style-name="P154">二、所填寫之各項資料及檢附之證明文件均無偽造、變造或不實之情<text:s text:c="6"/>事。</text:p>
      <text:p text:style-name="P155"><text:s text:c="5"/><text:s text:c="12"/>此<text:s text:c="2"/>致</text:p>
      <text:p text:style-name="P156">臺北市立中正高級中學</text:p>
      <text:p text:style-name="P157"/>
      <text:p text:style-name="P158">立切結書人：<text:s text:c="17"/>簽章</text:p>
      <text:p text:style-name="P159">身分證統一編號：</text:p>
      <text:p text:style-name="P160">通訊地址：</text:p>
      <text:p text:style-name="P161">電<text:s text:c="4"/>話：</text:p>
      <text:p text:style-name="P162"/>
      <text:p text:style-name="P163"/>
      <text:p text:style-name="P164"/>
      <text:p text:style-name="P165"/>
      <text:p text:style-name="P166"><text:span text:style-name="T167">中</text:span><text:span text:style-name="T168"><text:s/></text:span><text:span text:style-name="T169"><text:s text:c="2"/></text:span><text:span text:style-name="T170">華</text:span><text:span text:style-name="T171"><text:s text:c="3"/></text:span><text:span text:style-name="T172">民</text:span><text:span text:style-name="T173"><text:s text:c="3"/></text:span><text:span text:style-name="T174">國</text:span><text:span text:style-name="T175"><text:s text:c="6"/>112 <text:s text:c="4"/></text:span><text:span text:style-name="T176">年</text:span><text:span text:style-name="T177"><text:s text:c="13"/></text:span><text:span text:style-name="T178">月</text:span><text:span text:style-name="T179"><text:s text:c="12"/></text:span><text:span text:style-name="T180">日</text:span><text:span text:style-name="T181"><text:s/></text:span></text:p>
      <text:p text:style-name="P182"><text:span text:style-name="T183"><text:s/>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85%" fo:margin-left="0.3597in" fo:text-indent="-0.001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in" text:min-label-width="0.325in" text:list-level-position-and-space-mode="label-alignment">
          <style:list-level-label-alignment text:label-followed-by="listtab" fo:margin-left="0.5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4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松山高級工農職業學校技佐甄選簡章(草案)</dc:title>
    <dc:subject/>
    <meta:initial-creator>user</meta:initial-creator>
    <dc:creator>user</dc:creator>
    <meta:creation-date>2023-04-25T02:35:00Z</meta:creation-date>
    <dc:date>2023-04-25T02:35:00Z</dc:date>
    <meta:print-date>2021-03-24T07:5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6" meta:character-count="1314" meta:row-count="9" meta:non-whitespace-character-count="1120"/>
  </office:meta>
</office:document-meta>
</file>